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086dc"/>
    </style:style>
    <style:style style:name="P2" style:family="paragraph" style:parent-style-name="Standard" style:list-style-name="L1">
      <style:text-properties officeooo:paragraph-rsid="000086dc"/>
    </style:style>
    <style:style style:name="T1" style:family="text">
      <style:text-properties officeooo:rsid="000086d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LONS, DASHES, HYPHENS, AND PARENTHESES</text:span></text:p>
      <text:p text:style-name="P1"><text:span text:style-name="T1">1. A colon (:) is used at the end of a complete thought to introduce a list, an explanation, or a formal quotation. (Do not use a colon if the list or explanation is connected to the sentence without a complete stop.)</text:span></text:p>
      <text:p text:style-name="P1"><text:span text:style-name="T1"/></text:p>
      <text:p text:style-name="P1"><text:span text:style-name="T1">To repair this truck, we need the following parts: a radiator hose and a head gasket.</text:span></text:p>
      <text:p text:style-name="P1"><text:span text:style-name="T1">This amplifier is not worth repairing: the required replacement parts cost too much.</text:span></text:p>
      <text:p text:style-name="P1"><text:span text:style-name="T1">Lincoln's "Gettysburg Address" begins with these words: "Four score and seven years ago."</text:span></text:p>
      <text:p text:style-name="P1"><text:span text:style-name="T1">The three students who scored 100 were Josh, Belinda, and Sara. (No stop, so no colon needed.)</text:span></text:p>
      <text:p text:style-name="P1"><text:span text:style-name="T1"/></text:p>
      <text:p text:style-name="P1"><text:span text:style-name="T1">2. A dash (--) indicates a dramatic pause or special emphasis. Dashes are used to emphasize information that interrupts the flow of the sentence. A dash can also be used to highlight a special comment or shift in meaning at the end of a sentence. A dash is also found before a summarizing phrase or clause that follows alist. Study the following examples:</text:span></text:p>
      <text:p text:style-name="P1"><text:span text:style-name="T1"/></text:p>
      <text:p text:style-name="P1"><text:span text:style-name="T1">Three prominent citizens--Edwin Wilkes, Tom Smith, and Roberta Marsh--were elected to the board.</text:span></text:p>
      <text:p text:style-name="P1"><text:span text:style-name="T1">I knew the material perfectly--until test day.</text:span></text:p>
      <text:p text:style-name="P1"><text:span text:style-name="T1">Math, English, psychology, communications--I have a busy schedule this quarter.</text:span></text:p>
      <text:p text:style-name="P1"><text:span text:style-name="T1"/></text:p>
      <text:p text:style-name="P1"><text:span text:style-name="T1">3. A hyphen (-) is used to join two or more words together that are being used to describe a noun. It is also used in some compound words and with some prefixes (all-, ex-, self-) and suffixes. It is used with numbers and to divide a word between syllables at the end of a line. Study the following examples:</text:span></text:p>
      <text:list xml:id="list873138344" text:style-name="L1">
        <text:list-header>
          <text:p text:style-name="P2"/>
        </text:list-header>
      </text:list>
      <text:p text:style-name="P1"><text:span text:style-name="T1">We were delayed by a slow-moving train. </text:span></text:p>
      <text:p text:style-name="P1"><text:span text:style-name="T1">My impatient sister-in-law was really upset.</text:span></text:p>
      <text:p text:style-name="P1"><text:span text:style-name="T1">All twenty-one students in my math class appeared to be self-motivated.</text:span></text:p>
      <text:p text:style-name="P1"><text:span text:style-name="T1">Everyone was supposed to read pages 24-94 over the weekend.</text:span></text:p>
      <text:p text:style-name="P1"><text:span text:style-name="T1"/></text:p>
      <text:p text:style-name="P1"><text:span text:style-name="T1">4. Parentheses ( ) are used to set off information that is useful (or helpful) but not essential to the meaning of the sentence. Study the following examples:</text:span></text:p>
      <text:p text:style-name="P1"><text:span text:style-name="T1"/></text:p>
      <text:p text:style-name="P1"><text:span text:style-name="T1">Chapter Four (pages 123-156) is one of the most difficult we will study this quarter.</text:span></text:p>
      <text:p text:style-name="P1"><text:span text:style-name="T1">I have seen many changes (most of them for the better) at Sinclair during the last ten years.</text:span></text:p>
      <text:p text:style-name="P1"><text:span text:style-name="T1">Note: As you read, notice when writers use colons, dashes, hyphens, and parentheses (as well as other marks of punctuation). If you do not understand why a writer is using one or the other of these, show the example to your instructor for an explanation. Good writers use punctuation to emphasize and clarify. They have reasons (beyond just being aware of rules) for punctuating the way they do just as they have reasons for using certainwords and sentence structures.</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A. Insert colons and dashes as needed in the following sentences. Do not change or add any other punctuation marks. All sentences will require at least one or the other to be added.</text:span></text:p>
      <text:p text:style-name="P1"><text:span text:style-name="T1"/></text:p>
      <text:p text:style-name="P1"><text:span text:style-name="T1">1. No one and I mean no one should be permitted to smoke in a restaurant.</text:span></text:p>
      <text:p text:style-name="P1"><text:span text:style-name="T1"/></text:p>
      <text:p text:style-name="P1"><text:span text:style-name="T1">2. Here's what I need at the store milk, bananas, grapefruit, and ice cream.</text:span></text:p>
      <text:p text:style-name="P1"><text:span text:style-name="T1"/></text:p>
      <text:p text:style-name="P1"><text:span text:style-name="T1">3. Folk, blues, and Celtic these are all types of music I really enjoy.</text:span></text:p>
      <text:p text:style-name="P1"><text:span text:style-name="T1"/></text:p>
      <text:p text:style-name="P1"><text:span text:style-name="T1">4. I can work with anyone in this department except Sally.</text:span></text:p>
      <text:p text:style-name="P1"><text:span text:style-name="T1"/></text:p>
      <text:p text:style-name="P1"><text:span text:style-name="T1">5. Being a success in this class is easy all it takes is the ability to think!</text:span></text:p>
      <text:p text:style-name="P1"><text:span text:style-name="T1"/></text:p>
      <text:p text:style-name="P1"><text:span text:style-name="T1"/></text:p>
      <text:p text:style-name="P1"><text:span text:style-name="T1">B. Insert hyphens and parentheses as needed in the following sentences. Do not change or add any other punctuation marks. All sentences will require at least one or the other.</text:span></text:p>
      <text:p text:style-name="P1"><text:span text:style-name="T1"/></text:p>
      <text:p text:style-name="P1"><text:span text:style-name="T1">1. Seventy two people have been invited to the wedding.</text:span></text:p>
      <text:p text:style-name="P1"><text:span text:style-name="T1"/></text:p>
      <text:p text:style-name="P1"><text:span text:style-name="T1">2. Yard work not my favorite pastime can be a time consuming activity.</text:span></text:p>
      <text:p text:style-name="P1"><text:span text:style-name="T1"/></text:p>
      <text:p text:style-name="P1"><text:span text:style-name="T1">3. The president elect of our company the daughter of the former president is an out</text:span></text:p>
      <text:p text:style-name="P1"><text:span text:style-name="T1">standing individual whom everyone respects and admires.</text:span></text:p>
      <text:p text:style-name="P1"><text:span text:style-name="T1"/></text:p>
      <text:p text:style-name="P1"><text:span text:style-name="T1">4. Marriage such a wonderful institution does not agree with me, a four time loser in divorce</text:span></text:p>
      <text:p text:style-name="P1"><text:span text:style-name="T1">court. I should have remained a happy go lucky bachelor.</text:span></text:p>
      <text:p text:style-name="P1"><text:span text:style-name="T1"/></text:p>
      <text:p text:style-name="P1"><text:span text:style-name="T1">5. Students at least the ones who hope to pass the quiz should read pages 150 225 before</text:span></text:p>
      <text:p text:style-name="P1"><text:span text:style-name="T1">the next class.</text:span></text:p>
      <text:p text:style-name="P1"><text:span text:style-name="T1"/></text:p>
      <text:p text:style-name="P1"><text:span text:style-name="T1">6. The Civil War 1861 1865 caused great pain and suffering, especially among families who</text:span></text:p>
      <text:p text:style-name="P1"><text:span text:style-name="T1">happened to have members as unusual as this sounds fighting on opposite sides.</text:span></text:p>
      <text:p text:style-name="P1"><text:span text:style-name="T1"/></text:p>
      <text:p text:style-name="P1"><text:span text:style-name="T1">M:\9-TLC\TLC Web Design\Handouts Worksheets\Grammar.Punctuation.Writing\Colons, Dashes, Hyphens, Parentheses.doc ivor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udent </meta:initial-creator>
    <meta:creation-date>2011-11-02T08:39:33</meta:creation-date>
    <meta:document-statistic meta:table-count="0" meta:image-count="0" meta:object-count="0" meta:page-count="2" meta:paragraph-count="37" meta:word-count="705" meta:character-count="4076"/>
    <dc:date>2011-11-02T08:47:42</dc:date>
    <dc:creator>student </dc:creator>
    <meta:editing-duration>PT00H08M10S</meta:editing-duration>
    <meta:editing-cycles>1</meta:editing-cycles>
    <meta:generator>OpenOffice.org/3.2$Linux OpenOffice.org_project/320m19$Build-9505</meta:generator>
  </office:meta>
</office:document-meta>
</file>